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bloem en Walstro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tien prunussen (ontvangstdatum 16-01-2018, zaaknummer 189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27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7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7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erbloem en Walstro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79</meta:user-defined>
    <meta:user-defined meta:name="OVERHEIDop.GmbID/DC.identifier">gmb-2018-51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Boterbloem</meta:user-defined>
    <meta:user-defined meta:name="OVERHEID.PostcodeHuisnummer/OVERHEIDop.postcodeHuisnummer">8271DV</meta:user-defined>
    <meta:user-defined meta:name="OVERHEIDop.straatnaam">Walstro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16 509359</meta:user-defined>
    <meta:user-defined meta:name="OVERHEID.EPSG28992/DC.spatial">191722 509414</meta:user-defined>
    <meta:user-defined meta:name="OVERHEIDop.versieInformatie"/>
  </office:meta>
</office:document-meta>
</file>