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18 een besluit genomen op de aanvraag met zaaknummer SXO-20180604 voor een ontheffing APV/bijzondere wetten voor een tijdelijke ontheffing drank- en horecawet tbv Koningsdag op 27-04-2018 op locati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27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7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7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276</meta:user-defined>
    <meta:user-defined meta:name="OVERHEIDop.GmbID/DC.identifier">gmb-2018-51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CE 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762.54 434146.47</meta:user-defined>
    <meta:user-defined meta:name="OVERHEIDop.versieInformatie"/>
  </office:meta>
</office:document-meta>
</file>