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Rijt 31 te Luyksgestel, verwijderen van asbesthoudende materialen van 2 bedrijfs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293</text:p>
            <text:p text:style-name="common-al">Meldingsdatum: 5 maart 2018</text:p>
            <text:p text:style-name="common-al">Omschrijving: Rijt 31 te Luyksgestel, verwijderen van asbesthoudende materialen van 2 bedrijfsruimt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1274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74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74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Rijt 31 te Luyksgestel, verwijderen van asbesthoudende materialen van 2 bedrijfsruim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274</meta:user-defined>
    <meta:user-defined meta:name="OVERHEIDop.GmbID/DC.identifier">gmb-2018-51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CD 3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9894.79 367005.06</meta:user-defined>
    <meta:user-defined meta:name="OVERHEIDop.versieInformatie"/>
  </office:meta>
</office:document-meta>
</file>