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OV-18-0010 De Enk 3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18 besloten om de beslistermijn voor de aanvraag met zaaknummer HOV-18-0010 voorhet plaatsen van een dakkapelop locatie De Enk 3a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26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6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6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OV-18-0010 De Enk 3a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269</meta:user-defined>
    <meta:user-defined meta:name="OVERHEIDop.GmbID/DC.identifier">gmb-2018-51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KK 3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132.11 437158.34</meta:user-defined>
    <meta:user-defined meta:name="OVERHEIDop.versieInformatie"/>
  </office:meta>
</office:document-meta>
</file>