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Aronskelk 124 6181 MK te Elsloo (O2018-017\SXO226968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8-017\SXO22696806, ingekomen op 30 januari 2018 voor het kappen van een amberboom gelegen aan Aronskelk 124 6181 MK te Elsloo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51264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264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264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Aronskelk 124 6181 MK te Elsloo (O2018-017\SXO2269680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1264</meta:user-defined>
    <meta:user-defined meta:name="OVERHEIDop.GmbID/DC.identifier">gmb-2018-512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81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955 329435</meta:user-defined>
    <meta:user-defined meta:name="OVERHEID.EPSG28992/DC.spatial">181941.95 329427.45</meta:user-defined>
    <meta:user-defined meta:name="OVERHEIDop.versieInformatie"/>
  </office:meta>
</office:document-meta>
</file>