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2 dakramen en oprichten garage Ouddorp 2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maart 2018 is de aanvraag omgevingsvergunning ontvangen voor het plaatsen van 2 dakramen en het oprichten van een garage op het perceel Ouddorp 2a in 5954 BD Bee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26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6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2 dakramen en oprichten garage Ouddorp 2a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63</meta:user-defined>
    <meta:user-defined meta:name="OVERHEIDop.GmbID/DC.identifier">gmb-2018-5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D 2a</meta:user-defined>
    <meta:user-defined meta:name="OVERHEIDop.woonplaats">Beesel</meta:user-defined>
    <meta:user-defined meta:name="OVERHEIDop.straatnaam">Ouddorp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91 364689</meta:user-defined>
    <meta:user-defined meta:name="OVERHEIDop.versieInformatie"/>
  </office:meta>
</office:document-meta>
</file>