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vrijstaande woning en aanleggen van in-uitrit op Dr. Nolensstraat kadastraal sectie K nr. 117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maart 2018 is de aanvraag omgevingsvergunning ontvangen voor het oprichten van een vrijstaande woning en het aanleggen van een in-uitrit op het perceel Dr. Nolensstraat kadastraal sectie K nr. 1179 in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2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vrijstaande woning en aanleggen van in-uitrit op Dr. Nolensstraat kadastraal sectie K nr. 117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56</meta:user-defined>
    <meta:user-defined meta:name="OVERHEIDop.GmbID/DC.identifier">gmb-2018-5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Doctor Nolen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6 366068</meta:user-defined>
    <meta:user-defined meta:name="OVERHEIDop.versieInformatie"/>
  </office:meta>
</office:document-meta>
</file>