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roekhovenseweg 7 en 7a  te Riethoven, verwijderen van asbesthoudende materialen van 2 dak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208</text:p>
            <text:p text:style-name="common-al">Meldingsdatum: 9 februari 2018</text:p>
            <text:p text:style-name="common-al">Omschrijving: Broekhovenseweg 7 en 7a  te Riethoven, verwijderen van asbesthoudende materialen van 2 daken van een woonhuis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1251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51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51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roekhovenseweg 7 en 7a  te Riethoven, verwijderen van asbesthoudende materialen van 2 dak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251</meta:user-defined>
    <meta:user-defined meta:name="OVERHEIDop.GmbID/DC.identifier">gmb-2018-512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TT 7</meta:user-defined>
    <meta:user-defined meta:name="OVERHEID.PostcodeHuisnummer/OVERHEIDop.postcodeHuisnummer">5561TT 7a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427.56 374923.54</meta:user-defined>
    <meta:user-defined meta:name="OVERHEID.EPSG28992/DC.spatial">154438 374923</meta:user-defined>
    <meta:user-defined meta:name="OVERHEIDop.versieInformatie"/>
  </office:meta>
</office:document-meta>
</file>