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8 een aanvraag voor een omgevingsvergunning ontvangen. Dit betreft het uitbreiden van de woning en het aanleggen van een onderheide oprit ter plaatse van de Westringdijk 52 in Nieuwerkerk aan den IJssel. De aanvraag is geregistreerd onder kenmerk 20180029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ringdijk 5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25</meta:user-defined>
    <meta:user-defined meta:name="OVERHEIDop.GmbID/DC.identifier">gmb-2018-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L 5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37 444574</meta:user-defined>
    <meta:user-defined meta:name="OVERHEIDop.versieInformatie"/>
  </office:meta>
</office:document-meta>
</file>