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het plaatsen van een verkoopwagen op 31 juli 2018 en op 1 augustus 2018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F Dickhoff-Prins, Calandweg 24, 4612 PG Bergen op zoom (nr.18.301639) (verzonden d.d. 8-3-2018);</text:p>
              </text:list-item>
              <text:list-item text:style-override="id1-3-2-1-1-1-2">
                <text:number>•</text:number>
                <text:p text:style-name="al">Vergunning voor het plaatsen van een verkoopwagen op de Voorstraat te Franeker op 31 juli 2018 en op 1 augustus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24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et plaatsen van een verkoopwagen op 31 juli 2018 en op 1 augustus 2018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49</meta:user-defined>
    <meta:user-defined meta:name="OVERHEIDop.GmbID/DC.identifier">gmb-2018-5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