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roenland 3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8 een besluit genomen op de aanvraag met zaaknummer SXO-20180630 voor een vergunning APV/bijzondere wettenvoor eenstandplaats voor de verkoop van verse frites&amp;snacks 26-04 tot 27-04 op locatie Groenland 37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4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4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4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Groenland 37a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47</meta:user-defined>
    <meta:user-defined meta:name="OVERHEIDop.GmbID/DC.identifier">gmb-2018-5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35.3 434726</meta:user-defined>
    <meta:user-defined meta:name="OVERHEIDop.versieInformatie"/>
  </office:meta>
</office:document-meta>
</file>