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kastanje boom op het perceel Poppenallee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 maart 2018 heeft de gemeente Dalfsen een aanvraag ontvangen voor het kappen van een kastanje boom op het perceel Poppenallee 13 in Dalfsen. De aanvraag is geregistreerd onder zaaknummer Z/18/579566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240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4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4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kastanje boom op het perceel Poppenallee 1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240</meta:user-defined>
    <meta:user-defined meta:name="OVERHEIDop.GmbID/DC.identifier">gmb-2018-51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W 1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342 501430</meta:user-defined>
    <meta:user-defined meta:name="OVERHEIDop.versieInformatie"/>
  </office:meta>
</office:document-meta>
</file>