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25*"/>
    </style:style>
    <style:style style:family="table-column" style:parent-style-name="colspec" style:name="id1-3-2-4-4-1-2">
      <style:table-column-properties style:rel-column-width="25*"/>
    </style:style>
    <style:style style:family="table-column" style:parent-style-name="colspec" style:name="id1-3-2-4-4-1-3">
      <style:table-column-properties style:rel-column-width="25*"/>
    </style:style>
    <style:style style:family="table-column" style:parent-style-name="colspec" style:name="id1-3-2-4-4-1-4">
      <style:table-column-properties style:rel-column-width="25*"/>
    </style:style>
  </office:automatic-styles>
  <office:body>
    <office:text>
      <text:p text:style-name="new_page_staatscourant"/>
      <text:p text:style-name="single-kop-titel">Mandaatbesluit Treasuryfunctie gemeente Albran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Albrandswaard ieder voor zover het zijn bevoegdheid betreft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<text:a xlink:href="http://wetten.overheid.nl/jci1.3:c:BWBR0005537&amp;hoofdstuk=10&amp;titeldeel=10.1&amp;afdeling=10.1.1&amp;artikel=10:1&amp;z=2018-01-01&amp;g=2018-01-01" xlink:type="simple">artikelen 10:1</text:a> tot en met <text:a xlink:href="http://wetten.overheid.nl/jci1.3:c:BWBR0005537&amp;hoofdstuk=10&amp;titeldeel=10.1&amp;afdeling=10.1.1&amp;artikel=10:12&amp;z=2018-01-01&amp;g=2018-01-01" xlink:type="simple">10:12 van de Algemene wet bestuursrecht</text:a>;</text:p>
              </text:list-item>
              <text:list-item text:style-override="id1-3-2-1-1-4-2">
                <text:number>-</text:number>
                <text:p text:style-name="al">de <text:a xlink:href="http://wetten.overheid.nl/jci1.3:c:BWBR0005416&amp;titeldeel=IV&amp;hoofdstuk=XIV&amp;artikel=212&amp;z=2018-01-01&amp;g=2018-01-01" xlink:type="simple">artikelen 212</text:a>, <text:a xlink:href="http://wetten.overheid.nl/jci1.3:c:BWBR0005416&amp;titeldeel=III&amp;hoofdstuk=X&amp;artikel=160&amp;z=2018-01-01&amp;g=2018-01-01" xlink:type="simple">160, lid 1 onder e</text:a>, en <text:a xlink:href="http://wetten.overheid.nl/jci1.3:c:BWBR0005416&amp;titeldeel=III&amp;hoofdstuk=XI&amp;artikel=171&amp;z=2018-01-01&amp;g=2018-01-01" xlink:type="simple">171 lid 2 van de Gemeentewet</text:a>;</text:p>
              </text:list-item>
              <text:list-item text:style-override="id1-3-2-1-1-4-3">
                <text:number>-</text:number>
                <text:p text:style-name="al">het Treasurystatuut Gemeente Albrandswaard 2017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:</text:p>
            <text:list text:style-name="id1-3-2-1-2-2">
              <text:list-item text:style-override="id1-3-2-1-2-2-1">
                <text:number>I.</text:number>
                <text:p text:style-name="al">Vast te stellen het mandaatbesluit treasuryfunctie;</text:p>
              </text:list-item>
              <text:list-item text:style-override="id1-3-2-1-2-2-2">
                <text:number>II.</text:number>
                <text:p text:style-name="al">De bevoegdheden zoals opgenomen in de bij dit mandaatbesluit behorende mandaatregister te mandateren aan de in het register genoemde functionarissen van de BAR-organisatie.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:</text:span> Begripsbepalingen </text:p>
              <text:p text:style-name="al">In dit besluit wordt verstaan onder:</text:p>
              <text:list text:style-name="id1-3-2-2-1-2-3">
                <text:list-item text:style-override="id1-3-2-2-1-2-3-1">
                  <text:number>a.</text:number>
                  <text:p text:style-name="al">Bestuursorgaan:</text:p>
                  <text:p text:style-name="al">het college van burgemeester en wethouders of de burgemeester.</text:p>
                </text:list-item>
                <text:list-item text:style-override="id1-3-2-2-1-2-3-2">
                  <text:number>b.</text:number>
                  <text:p text:style-name="al">Besluit:</text:p>
                  <text:p text:style-name="al">een beslissing als bedoeld in artikel 1:3, eerste lid van de <text:a xlink:href="http://wetten.overheid.nl/jci1.3:c:BWBR0005537&amp;z=2018-01-01&amp;g=2018-01-01" xlink:type="simple">Algemene wet bestuursrecht</text:a>.</text:p>
                </text:list-item>
                <text:list-item text:style-override="id1-3-2-2-1-2-3-3">
                  <text:number>c.</text:number>
                  <text:p text:style-name="al">College:</text:p>
                  <text:p text:style-name="al">het college van burgemeester en wethouders.</text:p>
                </text:list-item>
                <text:list-item text:style-override="id1-3-2-2-1-2-3-4">
                  <text:number>d.</text:number>
                  <text:p text:style-name="al">Mandaat:</text:p>
                  <text:p text:style-name="al">de bevoegdheid om in naam van een bestuursorgaan besluiten te nemen.</text:p>
                </text:list-item>
                <text:list-item text:style-override="id1-3-2-2-1-2-3-5">
                  <text:number>e.</text:number>
                  <text:p text:style-name="al">Ondermandaat:</text:p>
                  <text:p text:style-name="al">de door de mandaatgever aan de gemandateerde verleende bevoegdheid doormandateren aan een ander.</text:p>
                </text:list-item>
                <text:list-item text:style-override="id1-3-2-2-1-2-3-6">
                  <text:number>f.</text:number>
                  <text:p text:style-name="al">Volmacht:</text:p>
                  <text:p text:style-name="al">de bevoegdheid om in naam van een bestuursorgaan privaatrechtelijke rechtshandelingen te verrichten.</text:p>
                </text:list-item>
                <text:list-item text:style-override="id1-3-2-2-1-2-3-7">
                  <text:number>g.</text:number>
                  <text:p text:style-name="al">Machtiging:</text:p>
                  <text:p text:style-name="al">de bevoegdheid om in naam van een bestuursorgaan feitelijke handelingen te verrichten.</text:p>
                </text:list-item>
                <text:list-item text:style-override="id1-3-2-2-1-2-3-8">
                  <text:number>h.</text:number>
                  <text:p text:style-name="al">BAR-organisatie:</text:p>
                  <text:p text:style-name="al">ambtelijke organisatie die de gemeenten Barenrecht, Albrandswaard en Ridderkerk bedienen.</text:p>
                </text:list-item>
                <text:list-item text:style-override="id1-3-2-2-1-2-3-9">
                  <text:number>i.</text:number>
                  <text:p text:style-name="al">Treasurer:</text:p>
                  <text:p text:style-name="al">de financieel specialist in dienst van de BAR-organisatie welke in opdracht van de gemeente verantwoordelijk is voor de uitvoering van de treasuryfunctie van de gemeente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:</text:span> Mandaat, volmacht, machtiging</text:p>
              <text:list text:style-name="id1-3-2-2-1-3-2">
                <text:list-item text:style-override="id1-3-2-2-1-3-2">
                  <text:number>1.</text:number>
                  <text:p text:style-name="al">Mandaat, volmacht of machtiging wordt verleend aan de functionarissen van de BAR-organisatie die zijn vermeld in de bij dit besluit behorende register.</text:p>
                </text:list-item>
                <text:list-item text:style-override="id1-3-2-2-1-3-3">
                  <text:number>2.</text:number>
                  <text:p text:style-name="al">Het mandaat, volmacht of machtiging strekt uitsluitend tot het genoemde onderwerp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:</text:span> Ondermandaat, -volmacht, -machtiging</text:p>
              <text:p text:style-name="al">Ondermandaat, -volmacht of -machtiging is niet toegestaan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:</text:span> Ondertekening en ondertekeningsmandaat</text:p>
              <text:list text:style-name="id1-3-2-2-1-5-2">
                <text:list-item text:style-override="id1-3-2-2-1-5-2">
                  <text:number>1.</text:number>
                  <text:p text:style-name="al">Een in mandaat genomen besluit vermeldt namens welk bestuursorgaan het besluit is genomen.</text:p>
                </text:list-item>
                <text:list-item text:style-override="id1-3-2-2-1-5-3">
                  <text:number>2.</text:number>
                  <text:p text:style-name="al">Tenzij in dit besluit en de bijbehorende register anders is bepaald strekken de mandaten mede tot ondertekening van besluiten.</text:p>
                </text:list-item>
                <text:list-item text:style-override="id1-3-2-2-1-5-4">
                  <text:number>3.</text:number>
                  <text:p text:style-name="al">Een door de gemandateerde binnen de grenzen van zijn bevoegdheid genomen besluit geldt als een besluit van de mandaatgever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:</text:span> Schakelbepaling volmachten en machtigingen</text:p>
              <text:p text:style-name="al">Dit besluit is van overeenkomstige toepassing als een bestuursorgaan aan een functionaris van de BAR-organisatie een volmacht of machtiging verleent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:</text:span> Slotbepalingen </text:p>
              <text:list text:style-name="id1-3-2-2-1-7-2">
                <text:list-item text:style-override="id1-3-2-2-1-7-2">
                  <text:number>1.</text:number>
                  <text:p text:style-name="al">Dit besluit wordt aangehaald als “Mandaatbesluit Treasuryfunctie gemeente Albrandswaard.</text:p>
                </text:list-item>
                <text:list-item text:style-override="id1-3-2-2-1-7-3">
                  <text:number>2.</text:number>
                  <text:p text:style-name="al">Dit besluit treedt in werking op de eerste dag na de publicatie ervan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: 5 december 2017 </text:span>
          </text:p>
          </text:section>
          <text:section text:name="ondertekening_id1-3-2-3-2">
            <text:p><text:span text:style-name="functie">Het college van burgemeester en wethouder van gemeente Albrandswaard</text:span></text:p>
            <text:p><text:span text:style-name="functie">De secretaris,</text:span></text:p>
            <text:p><text:span text:style-name="ondertekening_naam">
            <text:span text:style-name="voornaam">Hans</text:span>
            <text:span text:style-name="achternaam">Ca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drs. Hans-Christoph</text:span>
            <text:span text:style-name="achternaam">Wagner</text:span>
          </text:span></text:p>
          </text:section>
          <text:section text:name="ondertekening_id1-3-2-3-4">
            <text:p><text:span text:style-name="functie">De burgemeester van de gemeente Albrandswaard, </text:span></text:p>
            <text:p><text:span text:style-name="functie">De burgemeester,</text:span></text:p>
            <text:p><text:span text:style-name="ondertekening_naam">
            <text:span text:style-name="voornaam">drs. Hans-Christoph</text:span>
            <text:span text:style-name="achternaam">Wagner</text:span>
          </text:span></text:p>
          </text:section>
        </text:section>
        <text:section text:name="bijlage_id1-3-2-4" text:style-name="bijlage">
          <text:p text:style-name="bijlage_top"/>
          <text:p text:style-name="hoofdstuk_kop">Mandaatregister</text:p>
          <text:p text:style-name="al">
          <text:span text:style-name="nadrukvet">Bevoegdheden op het gebied van Treasury voor de gemeente Albrandswaard</text:span>
        </text:p>
          <text:p text:style-name="al">De (gemandateerde) bevoegdheden staan in onderstaand tabel.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bereiding</text:span>
                  </text:p>
                  <text:p text:style-name="table_al">
                    <text:span text:style-name="nadrukvet">(1<text:span text:style-name="sup">e</text:span> autorisati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slissingsbevoegd</text:span>
                  </text:p>
                  <text:p text:style-name="table_al">
                    <text:span text:style-name="nadrukvet">(2<text:span text:style-name="sup">e</text:span> autorisati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perk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cur">Saldo-,liquiditeiten- en geldstromenbehe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zetten (uitlenen) en aantrekken (lenen) van geldmiddelen tot 1 jaar </text:p>
                </table:table-cell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p text:style-name="table_al">Domeindirecteur</text:p>
                  <text:p text:style-name="table_al">Financië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talingsopdrachten voorbereiden en versturen</text:p>
                </table:table-cell>
                <table:table-cell table:style-name="cell_frame_all" table:number-rows-spanned="1" table:number-columns-spanned="1">
                  <text:p text:style-name="table_al">Medewerkers crediteurenadministratie</text:p>
                </table:table-cell>
                <table:table-cell table:style-name="cell_frame_all" table:number-rows-spanned="1" table:number-columns-spanned="1">
                  <text:p text:style-name="table_al">Senior medewerker administrati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cur">Bankrelatiebehe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nkrekeningen openen, opheffen, wijzigen </text:p>
                </table:table-cell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p text:style-name="table_al">Domeindirecteur</text:p>
                  <text:p text:style-name="table_al">Financië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zigen van betalings-bevoegdheden</text:p>
                </table:table-cell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p text:style-name="table_al">Domeindirecteur</text:p>
                  <text:p text:style-name="table_al">Financië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spraken maken over bankcondities en tarieven</text:p>
                </table:table-cell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p text:style-name="table_al">Domeindirecteur</text:p>
                  <text:p text:style-name="table_al">Financië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cur">Financieringen uitzett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ststellen van kredietfaciliteiten</text:p>
                </table:table-cell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p text:style-name="table_al">Domeindirecteur</text:p>
                  <text:p text:style-name="table_al">Financiën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trekken (lenen) van geldleningen ≥ 1 jaar <text:span text:style-name="nadrukvet">conform</text:span> begroting</text:p>
                </table:table-cell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p text:style-name="table_al">Controller Gemeente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trekken (lenen) van geldleningen ≥ 1 jaar in <text:span text:style-name="nadrukvet">afwijking</text:span> begroting</text:p>
                </table:table-cell>
                <table:table-cell table:style-name="cell_frame_all" table:number-rows-spanned="1" table:number-columns-spanned="1">
                  <text:p text:style-name="table_al">Treasurer</text:p>
                </table:table-cell>
                <table:table-cell table:style-name="cell_frame_all" table:number-rows-spanned="1" table:number-columns-spanned="1">
                  <text:p text:style-name="table_al">College van B&amp;W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uitzetten van langlopende middelen </text:p>
                </table:table-cell>
                <table:table-cell table:style-name="cell_frame_all" table:number-rows-spanned="1" table:number-columns-spanned="1">
                  <text:p text:style-name="table_al">Beleidsmedewerker vakafdeling in overleg met financieel adviseur</text:p>
                </table:table-cell>
                <table:table-cell table:style-name="cell_frame_all" table:number-rows-spanned="1" table:number-columns-spanned="1">
                  <text:p text:style-name="table_al">College van B&amp;W</text:p>
                </table:table-cell>
                <table:table-cell table:style-name="cell_frame_all" table:number-rows-spanned="1" table:number-columns-spanned="1">
                  <text:p text:style-name="table_al">Zie artikel 5 van het treasurystat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strekken van garanties </text:p>
                </table:table-cell>
                <table:table-cell table:style-name="cell_frame_all" table:number-rows-spanned="1" table:number-columns-spanned="1">
                  <text:p text:style-name="table_al">Beleidsmedewerker vakafdeling in overleg met financieel adviseur</text:p>
                </table:table-cell>
                <table:table-cell table:style-name="cell_frame_all" table:number-rows-spanned="1" table:number-columns-spanned="1">
                  <text:p text:style-name="table_al">College van B&amp;W</text:p>
                </table:table-cell>
                <table:table-cell table:style-name="cell_frame_all" table:number-rows-spanned="1" table:number-columns-spanned="1">
                  <text:p text:style-name="table_al">Zie artikel 5 van het treasurystatuut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12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Treasuryfunctie gemeente Albrands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124</meta:user-defined>
    <meta:user-defined meta:name="OVERHEIDop.GmbID/DC.identifier">gmb-2018-5124</meta:user-defined>
    <meta:user-defined meta:name="OVERHEID.TaxonomieBeleidsagenda/OVERHEID.category">Financiën | Organisatie en beleid</meta:user-defined>
    <meta:user-defined meta:name="OVERHEID.Gemeente/DC.spatial">Albrandswaard</meta:user-defined>
    <meta:user-defined meta:name="DC.source">afdeling 10.1.1 van de Algemene wet bestuursrecht;1.0:c:BWBR0005537&amp;afdeling=10.1.1&amp;g=2018-01-01</meta:user-defined>
    <meta:user-defined meta:name="DC.source">artikel 212 van de Gemeentewet;1.0:c:BWBR0005416&amp;artikel=212&amp;g=2018-01-01</meta:user-defined>
    <meta:user-defined meta:name="DC.source">artikel 160, eerste lid, van de Gemeentewet;1.0:c:BWBR0005416&amp;artikel=160&amp;lid=1&amp;g=2018-01-01</meta:user-defined>
    <meta:user-defined meta:name="DC.source">artikel 171, tweede lid, van de Gemeentewet;1.0:c:BWBR0005416&amp;artikel=171&amp;lid=2&amp;g=2018-01-01</meta:user-defined>
    <meta:user-defined meta:name="DCTERMS.alternative">Mandaatbesluit Treasuryfunctie gemeente Albrands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brandswaard</meta:user-defined>
    <dc:language>nl</dc:language>
    <meta:user-defined meta:name="xs:date/OVERHEIDop.startdatum">2018-01-10</meta:user-defined>
    <meta:user-defined meta:name="OVERHEIDgvop.Informatietype/DC.type">Overige besluiten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op.betreftRegeling">CVDR607156_1</meta:user-defined>
    <meta:user-defined meta:name="OVERHEIDop.versieInformatie"/>
  </office:meta>
</office:document-meta>
</file>