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Meerwijk 7 te Midlaren; het her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eerwijk 7 te Midlaren</text:p>
            <text:p text:style-name="tussenkopcur">Omschrijving : het herbouwen van een vakantiewoning</text:p>
            <text:p text:style-name="tussenkopcur">Verzonden : 9 maart 2018</text:p>
            <text:p text:style-name="tussenkopcur">Kenmerk : WABO-2018025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23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3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3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Meerwijk 7 te Midlaren; het her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38</meta:user-defined>
    <meta:user-defined meta:name="OVERHEIDop.GmbID/DC.identifier">gmb-2018-51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TC 7</meta:user-defined>
    <meta:user-defined meta:name="OVERHEIDop.woonplaats">Midlaren</meta:user-defined>
    <meta:user-defined meta:name="OVERHEIDop.straatnaam">Meerwijk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750 570439</meta:user-defined>
    <meta:user-defined meta:name="OVERHEIDop.versieInformatie"/>
  </office:meta>
</office:document-meta>
</file>