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7 Scharm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47, 9616TA, aanleg kavelpad en 2 dammen, 21-2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23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47 Scharm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36</meta:user-defined>
    <meta:user-defined meta:name="OVERHEIDop.GmbID/DC.identifier">gmb-2018-51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A 47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48 579818</meta:user-defined>
    <meta:user-defined meta:name="OVERHEIDop.versieInformatie"/>
  </office:meta>
</office:document-meta>
</file>