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twee-onder-een-kap woning op het perceel Stekelbaars 74 en 74A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 maart 2018 heeft de gemeente Dalfsen een aanvraag ontvangen voor het bouwen van een twee-onder-een-kap woning op het perceel Stekelbaars 74 en 74A in Nieuwleusen. De aanvraag is geregistreerd onder zaaknummer Z/18/579490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235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35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35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twee-onder-een-kap woning op het perceel Stekelbaars 74 en 74A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235</meta:user-defined>
    <meta:user-defined meta:name="OVERHEIDop.GmbID/DC.identifier">gmb-2018-51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VS 52a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182.43 510501.38</meta:user-defined>
    <meta:user-defined meta:name="OVERHEIDop.versieInformatie"/>
  </office:meta>
</office:document-meta>
</file>