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dichtbouwen van het balkon, het plaatsen van een dakkapel, het vervangen van de kozijnen en de garagedeur en maken van een opening van woning naar garage, Bovenkerkerkade 61, Amstelveen - Zaaknummer Z-2017/05556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 </text:span>
            <text:span text:style-name="nadrukvet">verleend, verzonden</text:span>
            <text:span text:style-name="nadrukvet"> 7 maart 2018</text:span>
          </text:p>
            <text:p text:style-name="common-al">Het dichtbouwen van het balkon op de beletage, het plaatsen van een dakkapel aan de voorzijde en (vergunningsvrije) aan de achterzijde, het vervangen van de kozijnen en de garagedeur door een raamkozijn en maken van een opening van woning naar garage.</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schrift in te dienen tot en met 18 april 2018</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22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2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2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dichtbouwen van het balkon, het plaatsen van een dakkapel, het vervangen van de kozijnen en de garagedeur en maken van een opening van woning naar garage, Bovenkerkerkade 61, Amstelveen - Zaaknummer Z-2017/0555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225</meta:user-defined>
    <meta:user-defined meta:name="OVERHEIDop.GmbID/DC.identifier">gmb-2018-51225</meta:user-defined>
    <meta:user-defined meta:name="OVERHEID.TaxonomieBeleidsagenda/OVERHEID.category">Ruimte en infrastructuur | Organisatie en beleid</meta:user-defined>
    <meta:user-defined meta:name="OVERHEIDop.referentienummer">Z-2017/055569</meta:user-defined>
    <meta:user-defined meta:name="DCTERMS.abstract">Het dichtbouwen van het balkon op de beletage, het plaatsen van een dakkapel aan de voorzijde en (vergunningsvrije) aan de achterzijde, het vervangen van de kozijnen en de garagedeur door een raamkozijn en maken van een opening van woning naar garage.</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CS 61</meta:user-defined>
    <meta:user-defined meta:name="OVERHEIDop.woonplaats">Amstelveen</meta:user-defined>
    <meta:user-defined meta:name="OVERHEIDop.straatnaam">Bovenkerkerkade</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859 479123</meta:user-defined>
    <meta:user-defined meta:name="OVERHEIDop.versieInformatie"/>
  </office:meta>
</office:document-meta>
</file>