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kozijnen en het voorzien van dubbel glas (rijksmonument), Kruitmolen 6, Amstelveen - Zaaknummer Z-2018/002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maart 2018</text:span>
          </text:p>
            <text:p text:style-name="common-al">Het vervangen van de kozijnen en het voorzien van dubbel glas (rijksmonument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2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kozijnen en het voorzien van dubbel glas (rijksmonument), Kruitmolen 6, Amstelveen - Zaaknummer Z-2018/00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23</meta:user-defined>
    <meta:user-defined meta:name="OVERHEIDop.GmbID/DC.identifier">gmb-2018-51223</meta:user-defined>
    <meta:user-defined meta:name="OVERHEID.TaxonomieBeleidsagenda/OVERHEID.category">Ruimte en infrastructuur | Organisatie en beleid</meta:user-defined>
    <meta:user-defined meta:name="OVERHEIDop.referentienummer">Z-2018/002005</meta:user-defined>
    <meta:user-defined meta:name="DCTERMS.abstract">Het vervangen van de kozijnen en het voorzien van dubbel glas (rijksmonumen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6</meta:user-defined>
    <meta:user-defined meta:name="OVERHEIDop.woonplaats">Amstelveen</meta:user-defined>
    <meta:user-defined meta:name="OVERHEIDop.straatnaam">Kruitmo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10 478491</meta:user-defined>
    <meta:user-defined meta:name="OVERHEIDop.versieInformatie"/>
  </office:meta>
</office:document-meta>
</file>