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Meander 557-647, Amstelveen - Zaaknummer Z-2018/01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maart 2018</text:span>
          </text:p>
            <text:p text:style-name="common-al">Het plaatsen van een bouwkeet achter toren IV van 04-03-2018 t/m 27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, Meander 557-647, Amstelveen - Zaaknummer Z-2018/012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0</meta:user-defined>
    <meta:user-defined meta:name="OVERHEIDop.GmbID/DC.identifier">gmb-2018-51220</meta:user-defined>
    <meta:user-defined meta:name="OVERHEID.TaxonomieBeleidsagenda/OVERHEID.category">Ruimte en infrastructuur | Organisatie en beleid</meta:user-defined>
    <meta:user-defined meta:name="OVERHEIDop.referentienummer">Z-2018/012755</meta:user-defined>
    <meta:user-defined meta:name="DCTERMS.abstract">Het plaatsen van een bouwkeet achter toren IV van 04-03-2018 t/m 27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01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7 479314</meta:user-defined>
    <meta:user-defined meta:name="OVERHEIDop.versieInformatie"/>
  </office:meta>
</office:document-meta>
</file>