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 en kraan, Sandbergplein 24, Amstelveen - Zaaknummer Z-2018/01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5 maart 2018</text:span>
          </text:p>
            <text:p text:style-name="common-al">Het plaatsen van een puincontainer en kraan voor het congrescentrum op 12-03-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21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1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1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 en kraan, Sandbergplein 24, Amstelveen - Zaaknummer Z-2018/01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218</meta:user-defined>
    <meta:user-defined meta:name="OVERHEIDop.GmbID/DC.identifier">gmb-2018-51218</meta:user-defined>
    <meta:user-defined meta:name="OVERHEID.TaxonomieBeleidsagenda/OVERHEID.category">Ruimte en infrastructuur | Organisatie en beleid</meta:user-defined>
    <meta:user-defined meta:name="OVERHEIDop.referentienummer">Z-2018/012018</meta:user-defined>
    <meta:user-defined meta:name="DCTERMS.abstract">Het plaatsen van een puincontainer en kraan voor het congrescentrum op 12-03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X 24a</meta:user-defined>
    <meta:user-defined meta:name="OVERHEIDop.woonplaats">Amstelveen</meta:user-defined>
    <meta:user-defined meta:name="OVERHEIDop.straatnaam">Sandberg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24 479648</meta:user-defined>
    <meta:user-defined meta:name="OVERHEIDop.versieInformatie"/>
  </office:meta>
</office:document-meta>
</file>