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plaatsen van een puincontainer, bouwkeet, eco-toilet, opslag van bouwmaterialen en aggregaat, Brink 20, Amstelveen - Zaaknummer Z-2018/0116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5 maart 2018</text:span>
          </text:p>
            <text:p text:style-name="common-al">Het plaatsen van een puincontainer, bouwkeet, eco-toilet, opslag van bouwmaterialen en aggregaat op het parkeerterrein rondom Albert Heijn van 06 april t/m 16 april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1217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217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217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plaatsen van een puincontainer, bouwkeet, eco-toilet, opslag van bouwmaterialen en aggregaat, Brink 20, Amstelveen - Zaaknummer Z-2018/0116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1217</meta:user-defined>
    <meta:user-defined meta:name="OVERHEIDop.GmbID/DC.identifier">gmb-2018-51217</meta:user-defined>
    <meta:user-defined meta:name="OVERHEID.TaxonomieBeleidsagenda/OVERHEID.category">Ruimte en infrastructuur | Organisatie en beleid</meta:user-defined>
    <meta:user-defined meta:name="OVERHEIDop.referentienummer">Z-2018/011613</meta:user-defined>
    <meta:user-defined meta:name="DCTERMS.abstract">Het plaatsen van een puincontainer, bouwkeet, eco-toilet, opslag van bouwmaterialen en aggregaat op het parkeerterrein rondom Albert Heijn van 06 april t/m 16 april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NC 20</meta:user-defined>
    <meta:user-defined meta:name="OVERHEIDop.woonplaats">Amstelveen</meta:user-defined>
    <meta:user-defined meta:name="OVERHEIDop.straatnaam">Brink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430 477111</meta:user-defined>
    <meta:user-defined meta:name="OVERHEIDop.versieInformatie"/>
  </office:meta>
</office:document-meta>
</file>