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schoonpuincontainer, Tiber 18, Amstelveen - Zaaknummer Z-2018/0118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maart 2018</text:span>
          </text:p>
            <text:p text:style-name="common-al">Het plaatsen van een schoonpuincontainer op de parkeerplaats van 13-03-2018 t/m 14-03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21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1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21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schoonpuincontainer, Tiber 18, Amstelveen - Zaaknummer Z-2018/0118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1216</meta:user-defined>
    <meta:user-defined meta:name="OVERHEIDop.GmbID/DC.identifier">gmb-2018-51216</meta:user-defined>
    <meta:user-defined meta:name="OVERHEID.TaxonomieBeleidsagenda/OVERHEID.category">Ruimte en infrastructuur | Organisatie en beleid</meta:user-defined>
    <meta:user-defined meta:name="OVERHEIDop.referentienummer">Z-2018/011865</meta:user-defined>
    <meta:user-defined meta:name="DCTERMS.abstract">Het plaatsen van een schoonpuincontainer op de parkeerplaats van 13-03-2018 t/m 14-03-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KS 4</meta:user-defined>
    <meta:user-defined meta:name="OVERHEIDop.woonplaats">Amstelveen</meta:user-defined>
    <meta:user-defined meta:name="OVERHEIDop.straatnaam">Tib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36 477744</meta:user-defined>
    <meta:user-defined meta:name="OVERHEIDop.versieInformatie"/>
  </office:meta>
</office:document-meta>
</file>