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kappen van een boom, Brantwijk 48, Amstelveen - Zaaknummer Z-2018/0109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kappen van een boom (Araucaria araucana/slangenden)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213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21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21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kappen van een boom, Brantwijk 48, Amstelveen - Zaaknummer Z-2018/0109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1213</meta:user-defined>
    <meta:user-defined meta:name="OVERHEIDop.GmbID/DC.identifier">gmb-2018-51213</meta:user-defined>
    <meta:user-defined meta:name="OVERHEID.TaxonomieBeleidsagenda/OVERHEID.category">Ruimte en infrastructuur | Organisatie en beleid</meta:user-defined>
    <meta:user-defined meta:name="OVERHEIDop.referentienummer">Z-2018/010904</meta:user-defined>
    <meta:user-defined meta:name="DCTERMS.abstract">Het kappen van een boom (Araucaria araucana/slangenden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MV 48</meta:user-defined>
    <meta:user-defined meta:name="OVERHEIDop.woonplaats">Amstelveen</meta:user-defined>
    <meta:user-defined meta:name="OVERHEIDop.straatnaam">Brantwijk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40 480395</meta:user-defined>
    <meta:user-defined meta:name="OVERHEIDop.versieInformatie"/>
  </office:meta>
</office:document-meta>
</file>