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wijderen van een draagmuur, Fokkerlaan 12, Amstelveen - Zaaknummer Z-2018/005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wijderen van een draagmuur i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1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wijderen van een draagmuur, Fokkerlaan 12, Amstelveen - Zaaknummer Z-2018/005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12</meta:user-defined>
    <meta:user-defined meta:name="OVERHEIDop.GmbID/DC.identifier">gmb-2018-51212</meta:user-defined>
    <meta:user-defined meta:name="OVERHEID.TaxonomieBeleidsagenda/OVERHEID.category">Ruimte en infrastructuur | Organisatie en beleid</meta:user-defined>
    <meta:user-defined meta:name="OVERHEIDop.referentienummer">Z-2018/005280</meta:user-defined>
    <meta:user-defined meta:name="DCTERMS.abstract">Het verwijderen van een draagmuur i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C 12</meta:user-defined>
    <meta:user-defined meta:name="OVERHEIDop.woonplaats">Amstelveen</meta:user-defined>
    <meta:user-defined meta:name="OVERHEIDop.straatnaam">Fok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4 479258</meta:user-defined>
    <meta:user-defined meta:name="OVERHEIDop.versieInformatie"/>
  </office:meta>
</office:document-meta>
</file>