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omgevingsvergunning verlengd voor uitbreiding  aan de achterzijde en de zijkant, plaatsen dakkapel  en vergroten dakkapel, Borssenburg 9, Amstelveen - Zaaknummer Z-2017/0625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istermijn verlengd</text:span>
          </text:p>
            <text:p text:style-name="common-al">Uitbreiding woning aan de achterzijde en uitbreiding aan de zijkant van de woning en plaatsen dakkapel aan de voorzijde van de woning en vergroten dakkapel aan de achterzijde van de woning. De beslistermijn is verlengd met zes weken.</text:p>
            <text:p text:style-name="tussenkopcur">
            <text:span text:style-name="nadrukvet">Inzage</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20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20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20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istermijn omgevingsvergunning verlengd voor uitbreiding  aan de achterzijde en de zijkant, plaatsen dakkapel  en vergroten dakkapel, Borssenburg 9, Amstelveen - Zaaknummer Z-2017/0625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209</meta:user-defined>
    <meta:user-defined meta:name="OVERHEIDop.GmbID/DC.identifier">gmb-2018-51209</meta:user-defined>
    <meta:user-defined meta:name="OVERHEID.TaxonomieBeleidsagenda/OVERHEID.category">Ruimte en infrastructuur | Organisatie en beleid</meta:user-defined>
    <meta:user-defined meta:name="OVERHEIDop.referentienummer">Z-2017/062517</meta:user-defined>
    <meta:user-defined meta:name="DCTERMS.abstract">Uitbreiding woning aan de achterzijde en uitbreiding aan de zijkant van de woning en plaatsen dakkapel aan de voorzijde van de woning en vergroten dakkapel aan de achterzijde van de woning. De beslistermijn is verlengd met zes weken.</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NT</meta:user-defined>
    <meta:user-defined meta:name="OVERHEIDop.woonplaats">Amstelveen</meta:user-defined>
    <meta:user-defined meta:name="OVERHEIDop.straatnaam">Borssenburg</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208 480556</meta:user-defined>
    <meta:user-defined meta:name="OVERHEIDop.versieInformatie"/>
  </office:meta>
</office:document-meta>
</file>