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uitbreiden van de woning aan de achterzijde op de 1e verdieping en het wijzigen van de bestaande dakopbouw op de 2e verdieping, Wibautlaan 2, Amstelveen - Zaaknummer Z-2018/007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februari 2018</text:span>
          </text:p>
            <text:p text:style-name="common-al">Het uitbreiden van de woning aan de achterzijde op de 1e verdieping en het wijzigen van de bestaande dakopbouw op de 2e verdieping.</text:p>
            <text:p text:style-name="tussenkopcur">
            <text:span text:style-name="nadrukvet">Rectificatie</text:span>
          </text:p>
            <text:p text:style-name="common-al">In de publicatie van 14 februari j.l. is abusievelijk een verkeerde omschrijving vermeld. Zie voor eerdere bekendmaking Gemeenteblad 2018 Nr. <text:a xlink:href="https://zoek.officielebekendmakingen.nl/gmb-2018-29784.html" xlink:type="simple">29784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0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uitbreiden van de woning aan de achterzijde op de 1e verdieping en het wijzigen van de bestaande dakopbouw op de 2e verdieping, Wibautlaan 2, Amstelveen - Zaaknummer Z-2018/0078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08</meta:user-defined>
    <meta:user-defined meta:name="OVERHEIDop.GmbID/DC.identifier">gmb-2018-51208</meta:user-defined>
    <meta:user-defined meta:name="OVERHEID.TaxonomieBeleidsagenda/OVERHEID.category">Ruimte en infrastructuur | Organisatie en beleid</meta:user-defined>
    <meta:user-defined meta:name="OVERHEIDop.referentienummer">Z-2018/007817</meta:user-defined>
    <meta:user-defined meta:name="DCTERMS.abstract">Het uitbreiden van de woning aan de achterzijde op de 1e verdieping en het wijzigen van de bestaande dakopbouw op de 2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2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2 479562</meta:user-defined>
    <meta:user-defined meta:name="OVERHEIDop.versieInformatie"/>
  </office:meta>
</office:document-meta>
</file>