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voor uitbreiding aan de achterzijde en de zijkant,  plaatsen dakkapel en vergroten dakkapel, Borssenburg 9, Amstelveen - Zaaknummer Z-2017/0625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 ontvangen</text:span>
            <text:span text:style-name="nadrukvet"> 21 december 2017</text:span>
          </text:p>
            <text:p text:style-name="common-al">Uitbreiding woning aan de achterzijde en uitbreiding aan de zijkant van de woning en plaatsen dakkapel aan de voorzijde van de woning en vergroten dakkapel aan de achterzijde van de woning.</text:p>
            <text:p text:style-name="tussenkopcur">
            <text:span text:style-name="nadrukvet">Rectificatie</text:span>
          </text:p>
            <text:p text:style-name="common-al">In de publicatie van 3 januari j.l. is abusievelijk een verkeerde omschrijving vermeld. Zie voor eerdere bekendmaking Gemeenteblad 2018 Nr. <text:a xlink:href="https://zoek.officielebekendmakingen.nl/gmb-2018-303.html" xlink:type="simple">303</text:a>.</text:p>
            <text:p text:style-name="tussenkopcur">
            <text:span text:style-name="nadrukvet">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 Reageren op de aanvraag is mogelijk. U kunt een reactie sturen naar gemeente@amstelveen.nl onder vermelding van het zaaknummer. In een later stadium kan eventueel een zienswijze, een bezwaarschrift of een beroepschrift worden ingediend.</text:p>
            <text:p text:style-name="tussenkopcur">
            <text:span text:style-name="nadrukve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20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20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20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vraag omgevingsvergunning voor uitbreiding aan de achterzijde en de zijkant,  plaatsen dakkapel en vergroten dakkapel, Borssenburg 9, Amstelveen - Zaaknummer Z-2017/0625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207</meta:user-defined>
    <meta:user-defined meta:name="OVERHEIDop.GmbID/DC.identifier">gmb-2018-51207</meta:user-defined>
    <meta:user-defined meta:name="OVERHEID.TaxonomieBeleidsagenda/OVERHEID.category">Ruimte en infrastructuur | Organisatie en beleid</meta:user-defined>
    <meta:user-defined meta:name="OVERHEIDop.referentienummer">Z-2017/062517</meta:user-defined>
    <meta:user-defined meta:name="DCTERMS.abstract">Uitbreiding woning aan de achterzijde en uitbreiding aan de zijkant van de woning en plaatsen dakkapel aan de voorzijde van de woning en vergroten dakkapel aan de achterzijde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NT 11</meta:user-defined>
    <meta:user-defined meta:name="OVERHEIDop.woonplaats">Amstelveen</meta:user-defined>
    <meta:user-defined meta:name="OVERHEIDop.straatnaam">Borssenburg</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212 480555</meta:user-defined>
    <meta:user-defined meta:name="OVERHEIDop.versieInformatie"/>
  </office:meta>
</office:document-meta>
</file>