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uitbreiden van de kiosk en het vervangen van bestaande handelsreclame op de kiosk, Thomas Cookstraat 3, Amstelveen - Zaaknummer Z-2018/004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januari 2018</text:span>
          </text:p>
            <text:p text:style-name="common-al">Het uitbreiden van de kiosk genaamd Breaxx en het vervangen van bestaande handelsreclame op de kiosk.</text:p>
            <text:p text:style-name="tussenkopcur">
            <text:span text:style-name="nadrukvet">Rectificatie</text:span>
          </text:p>
            <text:p text:style-name="common-al">In de publicatie van 31 januari j.l. is abusievelijk een verkeerd huisnummer vermeld. Zie voor eerdere bekendmaking Gemeenteblad 2018 Nr. <text:a xlink:href="https://zoek.officielebekendmakingen.nl/gmb-2018-19864.html" xlink:type="simple">19864</text:a>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0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0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0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uitbreiden van de kiosk en het vervangen van bestaande handelsreclame op de kiosk, Thomas Cookstraat 3, Amstelveen - Zaaknummer Z-2018/0046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206</meta:user-defined>
    <meta:user-defined meta:name="OVERHEIDop.GmbID/DC.identifier">gmb-2018-51206</meta:user-defined>
    <meta:user-defined meta:name="OVERHEID.TaxonomieBeleidsagenda/OVERHEID.category">Ruimte en infrastructuur | Organisatie en beleid</meta:user-defined>
    <meta:user-defined meta:name="OVERHEIDop.referentienummer">Z-2018/004624</meta:user-defined>
    <meta:user-defined meta:name="DCTERMS.abstract">Het uitbreiden van de kiosk genaamd Breaxx en het vervangen van bestaande handelsreclame op de kios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S 3</meta:user-defined>
    <meta:user-defined meta:name="OVERHEIDop.woonplaats">Amstelveen</meta:user-defined>
    <meta:user-defined meta:name="OVERHEIDop.straatnaam">Thomas Cook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34 479557</meta:user-defined>
    <meta:user-defined meta:name="OVERHEIDop.versieInformatie"/>
  </office:meta>
</office:document-meta>
</file>