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steiger, Fideliolaan 420, Amstelveen - Zaaknummer Z-2018/011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steiger tegen de gevel van de flat t.b.v. onderhoudswerkzaamheden van 23 februari tot en met 30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0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0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0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steiger, Fideliolaan 420, Amstelveen - Zaaknummer Z-2018/011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205</meta:user-defined>
    <meta:user-defined meta:name="OVERHEIDop.GmbID/DC.identifier">gmb-2018-51205</meta:user-defined>
    <meta:user-defined meta:name="OVERHEID.TaxonomieBeleidsagenda/OVERHEID.category">Ruimte en infrastructuur | Organisatie en beleid</meta:user-defined>
    <meta:user-defined meta:name="OVERHEIDop.referentienummer">Z-2018/011103</meta:user-defined>
    <meta:user-defined meta:name="DCTERMS.abstract">Het plaatsen van een steiger tegen de gevel van de flat t.b.v. onderhoudswerkzaamheden van 23 februari tot en met 30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X 332</meta:user-defined>
    <meta:user-defined meta:name="OVERHEIDop.woonplaats">Amstelveen</meta:user-defined>
    <meta:user-defined meta:name="OVERHEIDop.straatnaam">Fidelio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53 479054</meta:user-defined>
    <meta:user-defined meta:name="OVERHEIDop.versieInformatie"/>
  </office:meta>
</office:document-meta>
</file>