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grotere uitbouw en het veranderen van het gevelpaneel, Amsterdamseweg 366, Amstelveen - Zaaknummer Z-2018/012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8</text:span>
          </text:p>
            <text:p text:style-name="common-al">Het realiseren van een grotere uitbouw en het veranderen van het gevelpane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0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grotere uitbouw en het veranderen van het gevelpaneel, Amsterdamseweg 366, Amstelveen - Zaaknummer Z-2018/012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02</meta:user-defined>
    <meta:user-defined meta:name="OVERHEIDop.GmbID/DC.identifier">gmb-2018-51202</meta:user-defined>
    <meta:user-defined meta:name="OVERHEID.TaxonomieBeleidsagenda/OVERHEID.category">Ruimte en infrastructuur | Organisatie en beleid</meta:user-defined>
    <meta:user-defined meta:name="OVERHEIDop.referentienummer">Z-2018/012465</meta:user-defined>
    <meta:user-defined meta:name="DCTERMS.abstract">Het realiseren van een grotere uitbouw en het veranderen van het gevelpan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S 36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9 480966</meta:user-defined>
    <meta:user-defined meta:name="OVERHEIDop.versieInformatie"/>
  </office:meta>
</office:document-meta>
</file>