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averenstraat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8 een aanvraag voor een omgevingsvergunning ontvangen. Dit betreft het realiseren van een uitrit ter plaatse van de Van Staverenstraat 21 in Reeuwijk. De aanvraag is geregistreerd onder kenmerk 201800160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Staverenstraat 2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20</meta:user-defined>
    <meta:user-defined meta:name="OVERHEIDop.GmbID/DC.identifier">gmb-2018-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SC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41 450921</meta:user-defined>
    <meta:user-defined meta:name="OVERHEIDop.versieInformatie"/>
  </office:meta>
</office:document-meta>
</file>