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randveilig gebruik/ verbouwing hostel, Kon Wilhelminahvn Nz 2 E, 3134 K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:  brandveilig gebruik/ verbouwing hostel </text:p>
            <text:p text:style-name="common-al">Met de adressering        :  Kon Wilhelminahvn Nz 2 E, 3134 KE </text:p>
            <text:p text:style-name="common-al">Kenmerk                        :  OVXINR-4849</text:p>
            <text:p text:style-name="common-al">Type aanvraag               :  omgevingsvergunning uitgebreid</text:p>
            <text:p text:style-name="common-al">Datum ontvangst         :           27 februari 2018</text:p>
            <text:p text:style-name="common-al"/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51197</text:span><text:line-break/><text:date style:data-style-name="dag" text:fixed="true" text:date-value="2018-03-12"/><text:line-break/><text:date style:data-style-name="jaar" text:fixed="true" text:date-value="2018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197</text:span><text:date style:data-style-name="nicedate" text:fixed="true" text:date-value="2018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brandveilig gebruik/ verbouwing hostel, Kon Wilhelminahvn Nz 2 E, 3134 KE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2</meta:user-defined>
    <meta:user-defined meta:name="OVERHEIDop.publicationIssue">51197</meta:user-defined>
    <meta:user-defined meta:name="OVERHEIDop.GmbID/DC.identifier">gmb-2018-51197</meta:user-defined>
    <meta:user-defined meta:name="OVERHEID.TaxonomieBeleidsagenda/OVERHEID.category">Huisvesting | Organisatie en beleid</meta:user-defined>
    <meta:user-defined meta:name="OVERHEIDop.referentienummer">OVXINR-484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4KE 2e</meta:user-defined>
    <meta:user-defined meta:name="OVERHEIDop.woonplaats">Vlaardingen</meta:user-defined>
    <meta:user-defined meta:name="OVERHEIDop.straatnaam">Koningin Wilhelminahaven N.Z.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575 435501</meta:user-defined>
    <meta:user-defined meta:name="OVERHEIDop.versieInformatie"/>
  </office:meta>
</office:document-meta>
</file>