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onhuis met een kantoor aanbouw, Prins Alexanderlaan 5, 3136 A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uitbreiden van een woonhuis met een kantoor aanbouw </text:p>
            <text:p text:style-name="common-al">Met de adressering        :  Prins Alexanderlaan 5, 3136 AA </text:p>
            <text:p text:style-name="common-al">Kenmerk                        :  OVXINR-4848</text:p>
            <text:p text:style-name="common-al">Type aanvraag               :  omgevingsvergunning regulier</text:p>
            <text:p text:style-name="common-al">Datum ontvangst         :           27 februar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9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onhuis met een kantoor aanbouw, Prins Alexanderlaan 5, 3136 AA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96</meta:user-defined>
    <meta:user-defined meta:name="OVERHEIDop.GmbID/DC.identifier">gmb-2018-51196</meta:user-defined>
    <meta:user-defined meta:name="OVERHEID.TaxonomieBeleidsagenda/OVERHEID.category">Huisvesting | Organisatie en beleid</meta:user-defined>
    <meta:user-defined meta:name="OVERHEIDop.referentienummer">OVXINR-4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A 5</meta:user-defined>
    <meta:user-defined meta:name="OVERHEIDop.woonplaats">Vlaardingen</meta:user-defined>
    <meta:user-defined meta:name="OVERHEIDop.straatnaam">Prins Alexand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21 438148</meta:user-defined>
    <meta:user-defined meta:name="OVERHEIDop.versieInformatie"/>
  </office:meta>
</office:document-meta>
</file>