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pslag container van 6 meter lang, Heemtuinpad 2, 3132 P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opslag container van 6 meter lang </text:p>
            <text:p text:style-name="common-al">Met de adressering        :  Heemtuinpad 2, 3132 PT </text:p>
            <text:p text:style-name="common-al">Kenmerk                        :  OVXINR-4842</text:p>
            <text:p text:style-name="common-al">Type aanvraag               :  omgevingsvergunning regulier</text:p>
            <text:p text:style-name="common-al">Datum ontvangst            :  26 februari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195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9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9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pslag container van 6 meter lang, Heemtuinpad 2, 3132 PT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95</meta:user-defined>
    <meta:user-defined meta:name="OVERHEIDop.GmbID/DC.identifier">gmb-2018-51195</meta:user-defined>
    <meta:user-defined meta:name="OVERHEID.TaxonomieBeleidsagenda/OVERHEID.category">Huisvesting | Organisatie en beleid</meta:user-defined>
    <meta:user-defined meta:name="OVERHEIDop.referentienummer">OVXINR-4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PT</meta:user-defined>
    <meta:user-defined meta:name="OVERHEIDop.woonplaats">Vlaardingen</meta:user-defined>
    <meta:user-defined meta:name="OVERHEIDop.straatnaam">Heemtuinpa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494 436440</meta:user-defined>
    <meta:user-defined meta:name="OVERHEIDop.versieInformatie"/>
  </office:meta>
</office:document-meta>
</file>