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pand, Koningin Wilhelminahaven 13 a/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noveren van het pand </text:p>
            <text:p text:style-name="common-al">Locatie                          :  Koningin Wilhelminahaven 13 a/b</text:p>
            <text:p text:style-name="common-al">Kenmerk                        :  OVXINR-4864</text:p>
            <text:p text:style-name="common-al">Type aanvraag               :  omgevingsvergunning regulier</text:p>
            <text:p text:style-name="common-al">Datum ontvangst            :  6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pand, Koningin Wilhelminahaven 13 a/b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2</meta:user-defined>
    <meta:user-defined meta:name="OVERHEIDop.GmbID/DC.identifier">gmb-2018-51192</meta:user-defined>
    <meta:user-defined meta:name="OVERHEID.TaxonomieBeleidsagenda/OVERHEID.category">Huisvesting | Organisatie en beleid</meta:user-defined>
    <meta:user-defined meta:name="OVERHEIDop.referentienummer">OVXINR-4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13a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01 435400</meta:user-defined>
    <meta:user-defined meta:name="OVERHEIDop.versieInformatie"/>
  </office:meta>
</office:document-meta>
</file>