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anken voor lunchroom (terras), Westhavenkade 53 A, 3131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banken voor lunchroom (terras) </text:p>
            <text:p text:style-name="common-al">Met de adressering        :  Westhavenkade 53 A, 3131 AG </text:p>
            <text:p text:style-name="common-al">Kenmerk                        :  OVXINR-4860</text:p>
            <text:p text:style-name="common-al">Type aanvraag               :  omgevingsvergunning regulier</text:p>
            <text:p text:style-name="common-al">Datum ontvangst            :  2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nken voor lunchroom (terras), Westhavenkade 53 A, 3131 AG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0</meta:user-defined>
    <meta:user-defined meta:name="OVERHEIDop.GmbID/DC.identifier">gmb-2018-51190</meta:user-defined>
    <meta:user-defined meta:name="OVERHEID.TaxonomieBeleidsagenda/OVERHEID.category">Huisvesting | Organisatie en beleid</meta:user-defined>
    <meta:user-defined meta:name="OVERHEIDop.referentienummer">OVXINR-4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53a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1 435767</meta:user-defined>
    <meta:user-defined meta:name="OVERHEIDop.versieInformatie"/>
  </office:meta>
</office:document-meta>
</file>