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mei 2018 Central Harley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heeft de gemeente een aanvraag ontvangen voor een evenementenvergunning op locatie Ventweg Corridor te Veghel. De aanvraag is geregistreerd onder zaaknummer VEV-2018-008.</text:p>
            <text:p text:style-name="common-al">Omschrijving evenement: 6 mei 2018 Central Harley 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6 mei 2018 Central Harley 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19</meta:user-defined>
    <meta:user-defined meta:name="OVERHEIDop.GmbID/DC.identifier">gmb-2018-5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53.27 401750.63</meta:user-defined>
    <meta:user-defined meta:name="OVERHEIDop.versieInformatie"/>
  </office:meta>
</office:document-meta>
</file>