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reden van de aanvoersloot, Aalkeet Buitenpolder,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verbreden van de aanvoersloot  </text:p>
            <text:p text:style-name="common-al">Locatie                          :  Aalkeet Buitenpolder  </text:p>
            <text:p text:style-name="common-al">Kenmerk                        :  OVXINR-4674</text:p>
            <text:p text:style-name="common-al">Type aanvraag               :  omgevingsvergunning regulier</text:p>
            <text:p text:style-name="common-al">Datum ontvangst            :  24 november 2017</text:p>
            <text:p text:style-name="common-al">Datum beschikking         :  28 februari 2018 </text:p>
            <text:p text:style-name="common-al"/>
            <text:p text:style-name="common-al"> De beschikking en de bijbehorende stukken kunt u gedurende zes weken inzien bij <text:a xlink:href="http://www.officielebekendmakingen.nl" xlink:type="simple">www.officielebekendmakingen.nl</text:a>.</text:p>
            <text:p text:style-name="last-al">Tegen het besluit kan binnen zes weken na bekendmaking bezwaar worden aangetekend. Het bezwaarschrift kan worden ingediend bij burgemeester en wethouders van Vlaardingen, p/a het hoofd van het team bijzondere wetten en bouw- en woningtoezicht, Postbus 1002, 3130 EB Vlaardingen. De beschikking treedt in werking nadat de termijn voor het indienen van een bezwaarschrift is verstreken. Het indienen van een bezwaarschrift schorst de werking van het besluit niet. Hebben u of derde belanghebbenden er veel belang bij dat dit besluit niet in werking treedt, dan kan een voorlopige voorziening worden gevraagd bij de voorzieningenrechter van de sector bestuursrecht van de Rechtbank in Rotterdam, Postbus 50951, 3007 BM Rotterdam.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51189</text:span><text:line-break/><text:date style:data-style-name="dag" text:fixed="true" text:date-value="2018-03-12"/><text:line-break/><text:date style:data-style-name="jaar" text:fixed="true" text:date-value="2018-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89</text:span><text:date style:data-style-name="nicedate" text:fixed="true" text:date-value="2018-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189</text:span><text:date style:data-style-name="nicedate" text:fixed="true" text:date-value="2018-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reden van de aanvoersloot, Aalkeet Buitenpolder,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2</meta:user-defined>
    <meta:user-defined meta:name="OVERHEIDop.publicationIssue">51189</meta:user-defined>
    <meta:user-defined meta:name="OVERHEIDop.GmbID/DC.identifier">gmb-2018-51189</meta:user-defined>
    <meta:user-defined meta:name="OVERHEID.TaxonomieBeleidsagenda/OVERHEID.category">Ruimte en infrastructuur | Organisatie en beleid</meta:user-defined>
    <meta:user-defined meta:name="OVERHEIDop.referentienummer">OVXINR-467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8</meta:user-defined>
    <meta:user-defined meta:name="OVERHEIDop.woonplaats">Vlaardingen</meta:user-defined>
    <meta:user-defined meta:name="OVERHEIDop.straatnaam">Aalkeet-Buitenpolderpad</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Publiceerbare aanvraag|exb-2018-15172</meta:user-defined>
    <meta:user-defined meta:name="OVERHEIDop.externeBijlage">Bestaande situatie|exb-2018-15173</meta:user-defined>
    <meta:user-defined meta:name="OVERHEIDop.externeBijlage">Ontwerp watergang|exb-2018-15174</meta:user-defined>
    <meta:user-defined meta:name="OVERHEIDop.externeBijlage">Verleende aanvraag|exb-2018-15175</meta:user-defined>
    <meta:user-defined meta:name="OVERHEID.EPSG28992/DC.spatial">81288 437817</meta:user-defined>
    <meta:user-defined meta:name="OVERHEIDop.versieInformatie"/>
  </office:meta>
</office:document-meta>
</file>