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Noordzee op 't Noord op de locatie Noor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3 juni 2018</text:p>
            <text:p text:style-name="common-al">Kenmerk: MBW-18-0031</text:p>
            <text:p text:style-name="common-al">Bevestiging melding verzonden: 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8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8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8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Noordzee op 't Noord op de locatie Noor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86</meta:user-defined>
    <meta:user-defined meta:name="OVERHEIDop.GmbID/DC.identifier">gmb-2018-511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G</meta:user-defined>
    <meta:user-defined meta:name="OVERHEIDop.woonplaats">Schagen</meta:user-defined>
    <meta:user-defined meta:name="OVERHEIDop.straatnaam">Noord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35 533771</meta:user-defined>
    <meta:user-defined meta:name="OVERHEIDop.versieInformatie"/>
  </office:meta>
</office:document-meta>
</file>