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Luykenstraat 58 in Gouda</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Gouda een besluit genomen op de aanvraag met kenmerk 2018033306. Dit betreft het plaatsen van een dakkapel in het voordakvlak van de woning ter plaatse van de Jan Luykenstraat 5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8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Luykenstraat 5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85</meta:user-defined>
    <meta:user-defined meta:name="OVERHEIDop.GmbID/DC.identifier">gmb-2018-5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PH 5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69.68 447757</meta:user-defined>
    <meta:user-defined meta:name="OVERHEIDop.versieInformatie"/>
  </office:meta>
</office:document-meta>
</file>