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het evenement Kwart(je) Triathlon op de locatie Noorderweg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25 augustus 2018 </text:p>
            <text:p text:style-name="common-al">Kenmerk: MBW-18-0047</text:p>
            <text:p text:style-name="common-al">Bevestiging melding verzonden: 6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1184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184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184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houden van het evenement Kwart(je) Triathlon op de locatie Noorderweg in Oude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1184</meta:user-defined>
    <meta:user-defined meta:name="OVERHEIDop.GmbID/DC.identifier">gmb-2018-5118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7</meta:user-defined>
    <meta:user-defined meta:name="OVERHEIDop.woonplaats">Oudesluis</meta:user-defined>
    <meta:user-defined meta:name="OVERHEIDop.straatnaam">Noorderweg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6123 538775</meta:user-defined>
    <meta:user-defined meta:name="OVERHEIDop.versieInformatie"/>
  </office:meta>
</office:document-meta>
</file>