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vergunning voor het houden van het evenement Westfriese donderdagen op de locatie Centrum van Schagen</text:p>
      <text:section text:name="zakelijke-mededeling_id1-3-2" text:style-name="zakelijke-mededeling">
        <text:section text:name="zakelijke-mededeling-tekst_id1-3-2-1" text:style-name="zakelijke-mededeling-tekst">
          <text:section text:name="tekst_id1-3-2-1-1" text:style-name="tekst">
            <text:p text:style-name="common-al">Kenmerk: VBW-17-0114</text:p>
            <text:p text:style-name="common-al">Verzonden: 6 maart 2018</text:p>
            <text:p text:style-name="common-al">
            <text:span text:style-name="nadrukvet">Bezwaarschrift</text:span>
          </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www.rechtspraak.nl/Procedures/Tarieven-griffierecht/Pages/Griffierecht-bij-de-rechtbank.aspx" xlink:type="simple">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18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8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8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vergunning voor het houden van het evenement Westfriese donderdagen op de locatie Centrum va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182</meta:user-defined>
    <meta:user-defined meta:name="OVERHEIDop.GmbID/DC.identifier">gmb-2018-511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S 24</meta:user-defined>
    <meta:user-defined meta:name="OVERHEIDop.woonplaats">Schagen</meta:user-defined>
    <meta:user-defined meta:name="OVERHEIDop.straatnaam">Mark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67 533428</meta:user-defined>
    <meta:user-defined meta:name="OVERHEIDop.versieInformatie"/>
  </office:meta>
</office:document-meta>
</file>