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27e Hel van Petten op de locatie drie verschillende routes door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 mei 2018 t/m 27 mei 2018</text:p>
            <text:p text:style-name="common-al">Kenmerk: MBW-18-0036</text:p>
            <text:p text:style-name="common-al">Bevestiging melding 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8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8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8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27e Hel van Petten op de locatie drie verschillende routes door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81</meta:user-defined>
    <meta:user-defined meta:name="OVERHEIDop.GmbID/DC.identifier">gmb-2018-511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J 10a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96 531440</meta:user-defined>
    <meta:user-defined meta:name="OVERHEIDop.versieInformatie"/>
  </office:meta>
</office:document-meta>
</file>