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"Ringsteken Waarland" op de locatie Veluweweg, tussen Weelweg en Beemsterboer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 april 2018</text:p>
            <text:p text:style-name="common-al">Kenmerk: MBW-18-0033</text:p>
            <text:p text:style-name="common-al">Bevestiging melding 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"Ringsteken Waarland" op de locatie Veluweweg, tussen Weelweg en Beemsterboer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8</meta:user-defined>
    <meta:user-defined meta:name="OVERHEIDop.GmbID/DC.identifier">gmb-2018-51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89 526781</meta:user-defined>
    <meta:user-defined meta:name="OVERHEIDop.versieInformatie"/>
  </office:meta>
</office:document-meta>
</file>