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de 70ste Stratenloop Tuitjenhorn met een route door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14 juli 2018</text:p>
            <text:p text:style-name="common-al">Kenmerk: MBW-18-0032</text:p>
            <text:p text:style-name="common-al">Bevestiging melding verzonden: 28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1177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77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77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de 70ste Stratenloop Tuitjenhorn met een route door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1177</meta:user-defined>
    <meta:user-defined meta:name="OVERHEIDop.GmbID/DC.identifier">gmb-2018-511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HD 32</meta:user-defined>
    <meta:user-defined meta:name="OVERHEIDop.woonplaats">Tuitjenhor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914 528058</meta:user-defined>
    <meta:user-defined meta:name="OVERHEIDop.versieInformatie"/>
  </office:meta>
</office:document-meta>
</file>