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Scholierenveldloop in en om de atletiekbaan van TAS ’8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4 juli 2018</text:p>
            <text:p text:style-name="common-al">Kenmerk: MBW-18-0051 </text:p>
            <text:p text:style-name="common-al">Verzonden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7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Scholierenveldloop in en om de atletiekbaan van TAS ’82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76</meta:user-defined>
    <meta:user-defined meta:name="OVERHEIDop.GmbID/DC.identifier">gmb-2018-511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Z 1</meta:user-defined>
    <meta:user-defined meta:name="OVERHEIDop.woonplaats">Schagen</meta:user-defined>
    <meta:user-defined meta:name="OVERHEIDop.straatnaam">Trambaan-Oos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39 532778</meta:user-defined>
    <meta:user-defined meta:name="OVERHEIDop.versieInformatie"/>
  </office:meta>
</office:document-meta>
</file>