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evenement Koningsdag Buitenpop op de locatie Dorpsplein 7, 1759 GM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27 april 2018 </text:p>
            <text:p text:style-name="common-al">Kenmerk: MBW-18-0050</text:p>
            <text:p text:style-name="common-al">Bevestiging melding verzonden: 28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175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75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75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evenement Koningsdag Buitenpop op de locatie Dorpsplein 7, 1759 GM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1175</meta:user-defined>
    <meta:user-defined meta:name="OVERHEIDop.GmbID/DC.identifier">gmb-2018-511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GM 7</meta:user-defined>
    <meta:user-defined meta:name="OVERHEIDop.woonplaats">Callantsoog</meta:user-defined>
    <meta:user-defined meta:name="OVERHEIDop.straatnaam">Dorpsplein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191 538921</meta:user-defined>
    <meta:user-defined meta:name="OVERHEIDop.versieInformatie"/>
  </office:meta>
</office:document-meta>
</file>