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evenementenweekend op de locatie speelweide in Kalv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25 mei 2018 en 26 mei 2018</text:p>
            <text:p text:style-name="common-al">Kenmerk: MBW-18-0042</text:p>
            <text:p text:style-name="last-al">Bevestiging melding verzonden: 28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174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7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7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een evenementenweekend op de locatie speelweide in Kalv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174</meta:user-defined>
    <meta:user-defined meta:name="OVERHEIDop.GmbID/DC.identifier">gmb-2018-511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GK 87</meta:user-defined>
    <meta:user-defined meta:name="OVERHEIDop.woonplaats">Tuitjenhorn</meta:user-defined>
    <meta:user-defined meta:name="OVERHEIDop.straatnaam">Kalverdijk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131 527423</meta:user-defined>
    <meta:user-defined meta:name="OVERHEIDop.versieInformatie"/>
  </office:meta>
</office:document-meta>
</file>