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inzamelen van geld voor de Nierstichting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6 september 2018 t/m 22 september 2018 </text:p>
            <text:p text:style-name="common-al">Kenmerk: MBW-18-0035</text:p>
            <text:p text:style-name="common-al">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7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inzamelen van geld voor de Nierstichting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73</meta:user-defined>
    <meta:user-defined meta:name="OVERHEIDop.GmbID/DC.identifier">gmb-2018-511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