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Rectificatie - Buiten behandeling gestelde Omgevingsvergunning, Transformatie kantoor naar 12 onzelfstandige studio's, Groen van Prinstererweg 15 te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
            <text:span text:style-name="nadrukcur">D</text:span>
            <text:span text:style-name="nadrukcur">e eerdere publicatie op 7 </text:span>
            <text:span text:style-name="nadrukcur">maart</text:span>
            <text:span text:style-name="nadrukcur"> 2018</text:span>
            <text:span text:style-name="nadrukcur"> geeft ten onrechte aan dat de omgev</text:span>
            <text:span text:style-name="nadrukcur">ingsvergunning is verleend op 22 februari </text:span>
            <text:span text:style-name="nadrukcur">201</text:span>
            <text:span text:style-name="nadrukcur">8. De </text:span>
            <text:span text:style-name="nadrukcur">omgevingsvergunning is niet verleend maar buiten behandeling gesteld op 22 februari 2018.</text:span>
          </text:p>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Transformatie kantoor naar 12 onzelfstandige studio's</text:span>
          </text:p>
            <text:p text:style-name="common-al">
            <text:span text:style-name="nadrukvet">Locatie:</text:span>
            <text:span text:style-name="nadrukvet"/>Groen van Prinstererweg 15 te De Bilt</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16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Rectificatie - Buiten behandeling gestelde Omgevingsvergunning, Transformatie kantoor naar 12 onzelfstandige studio's, Groen van Prinstererweg 1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69</meta:user-defined>
    <meta:user-defined meta:name="OVERHEIDop.GmbID/DC.identifier">gmb-2018-5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A 15</meta:user-defined>
    <meta:user-defined meta:name="OVERHEIDop.woonplaats">De Bilt</meta:user-defined>
    <meta:user-defined meta:name="OVERHEIDop.straatnaam">Groen van Prinster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29 457633</meta:user-defined>
    <meta:user-defined meta:name="OVERHEIDop.versieInformatie"/>
  </office:meta>
</office:document-meta>
</file>